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4868in"/>
    </style:style>
    <style:style style:name="TableColumn3" style:family="table-column">
      <style:table-column-properties style:column-width="3.9506in"/>
    </style:style>
    <style:style style:name="Table1" style:family="table" style:master-page-name="MP0">
      <style:table-properties style:width="7.43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Arial" style:font-name-complex="Arial" fo:font-size="8pt" style:font-size-asian="8pt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text-align="center" fo:margin-top="0.3333in" fo:margin-bottom="0in"/>
      <style:text-properties style:font-name="Arial" style:font-name-complex="Arial" fo:font-weight="bold" style:font-weight-asian="bold" fo:font-size="22pt" style:font-size-asian="22pt" style:font-size-complex="16pt"/>
    </style:style>
    <style:style style:name="P18" style:parent-style-name="Normal" style:family="paragraph">
      <style:paragraph-properties fo:text-align="center" fo:margin-bottom="0.3333in" fo:line-height="100%"/>
      <style:text-properties style:font-name="Arial" style:font-name-complex="Arial" fo:font-size="14pt" style:font-size-asian="14pt" style:font-size-complex="12pt"/>
    </style:style>
    <style:style style:name="P19" style:parent-style-name="Normal" style:family="paragraph">
      <style:paragraph-properties fo:text-align="center" fo:margin-bottom="0.25in" fo:line-height="100%"/>
      <style:text-properties style:font-name="Arial" style:font-name-complex="Arial" fo:font-size="14pt" style:font-size-asian="14pt" style:font-size-complex="12pt"/>
    </style:style>
    <style:style style:name="P20" style:parent-style-name="ListParagraph" style:family="paragraph">
      <style:paragraph-properties fo:border="0.0069in solid #000000" fo:padding-top="0.0138in" fo:padding-left="0in" fo:padding-bottom="0.0833in" fo:padding-right="0.0555in" style:shadow="none" fo:text-align="center" fo:margin-bottom="0in" fo:line-height="100%" fo:margin-left="0.125in" fo:text-indent="-0.125in" fo:background-color="#BFBFBF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ListParagraph" style:family="paragraph">
      <style:paragraph-properties fo:border="0.0069in solid #000000" fo:padding-top="0.0138in" fo:padding-left="0in" fo:padding-bottom="0.0833in" fo:padding-right="0.0555in" style:shadow="none" fo:text-align="center" fo:margin-bottom="0in" fo:line-height="100%" fo:margin-left="0in" fo:background-color="#BFBFBF">
        <style:tab-stops/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24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28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31" style:parent-style-name="ListParagraph" style:family="paragraph">
      <style:paragraph-properties fo:border="0.0069in solid #000000" fo:padding-top="0.0138in" fo:padding-left="0in" fo:padding-bottom="0.0833in" fo:padding-right="0.0555in" style:shadow="none" fo:text-align="center" fo:margin-top="0.0833in" fo:margin-bottom="0.25in" fo:line-height="100%" fo:margin-left="0in" fo:background-color="#BFBFBF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33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37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40" style:parent-style-name="Normal" style:family="paragraph">
      <style:paragraph-properties fo:border="0.0069in solid #000000" fo:padding-top="0.1805in" fo:padding-left="0in" fo:padding-bottom="0.1944in" fo:padding-right="0.0555in" style:shadow="none" fo:margin-top="0.0833in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border="0.0069in solid #000000" fo:padding-top="0.1805in" fo:padding-left="0in" fo:padding-bottom="0.1944in" fo:padding-right="0.0555in" style:shadow="none" fo:margin-top="0.1666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border="0.0069in solid #000000" fo:padding-top="0.1805in" fo:padding-left="0in" fo:padding-bottom="0.1944in" fo:padding-right="0.0555in" style:shadow="none" fo:margin-top="0.1666in" fo:margin-bottom="0.0833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</style:style>
    <style:style style:name="TableColumn54" style:family="table-column">
      <style:table-column-properties style:column-width="0.5694in"/>
    </style:style>
    <style:style style:name="TableColumn55" style:family="table-column">
      <style:table-column-properties style:column-width="2.9722in"/>
    </style:style>
    <style:style style:name="TableColumn56" style:family="table-column">
      <style:table-column-properties style:column-width="2.8534in"/>
    </style:style>
    <style:style style:name="TableColumn57" style:family="table-column">
      <style:table-column-properties style:column-width="1.1013in"/>
    </style:style>
    <style:style style:name="Table53" style:family="table">
      <style:table-properties style:width="7.4965in" fo:margin-left="0in" table:align="left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62" style:parent-style-name="DefaultParagraphFont" style:family="text">
      <style:text-properties style:font-name="Arial" style:font-name-asian="Times New Roman" style:font-name-complex="Arial" fo:color="#000000"/>
    </style:style>
    <style:style style:name="T63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416in" fo:line-height="100%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n" fo:country="US"/>
    </style:style>
    <style:style style:name="TableRow73" style:family="table-row">
      <style:table-row-properties style:min-row-height="0.3541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.0833in" fo:line-height="100%"/>
    </style:style>
    <style:style style:name="T7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/>
    </style:style>
    <style:style style:name="T78" style:parent-style-name="DefaultParagraphFont" style:family="text">
      <style:text-properties style:font-name="Arial" style:font-name-asian="Times New Roman" style:font-name-complex="Arial" fo:color="#000000" style:font-size-complex="10pt"/>
    </style:style>
    <style:style style:name="T79" style:parent-style-name="DefaultParagraphFont" style:family="text">
      <style:text-properties style:font-name="Arial" style:font-name-asian="Times New Roman" style:font-name-complex="Arial" fo:color="#000000" style:font-size-complex="10pt" fo:language="en" fo:country="US"/>
    </style:style>
    <style:style style:name="T80" style:parent-style-name="DefaultParagraphFont" style:family="text">
      <style:text-properties style:font-name="Arial" style:font-name-asian="Times New Roman" style:font-name-complex="Arial" fo:color="#000000" style:font-size-complex="10pt"/>
    </style:style>
    <style:style style:name="T81" style:parent-style-name="DefaultParagraphFont" style:family="text">
      <style:text-properties style:font-name="Arial" style:font-name-asian="Times New Roman" style:font-name-complex="Arial" fo:color="#000000" style:font-size-complex="10pt" fo:language="en" fo:country="US"/>
    </style:style>
    <style:style style:name="T82" style:parent-style-name="DefaultParagraphFont" style:family="text">
      <style:text-properties style:font-name="Arial" style:font-name-asian="Times New Roman" style:font-name-complex="Arial" fo:color="#000000" style:font-size-complex="10pt"/>
    </style:style>
    <style:style style:name="T83" style:parent-style-name="DefaultParagraphFont" style:family="text">
      <style:text-properties style:font-name="Arial" style:font-name-asian="Times New Roman" style:font-name-complex="Arial" fo:color="#000000" style:font-size-complex="10pt" fo:language="en" fo:country="US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n" fo:country="US"/>
    </style:style>
    <style:style style:name="TableRow85" style:family="table-row">
      <style:table-row-properties style:min-row-height="0.31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89" style:parent-style-name="DefaultParagraphFont" style:family="text">
      <style:text-properties style:font-name="Arial" style:font-name-asian="Times New Roman" style:font-name-complex="Arial" fo:color="#000000"/>
    </style:style>
    <style:style style:name="T90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416in" fo:line-height="100%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8" style:parent-style-name="Normal" style:family="paragraph">
      <style:paragraph-properties fo:margin-top="0.0416in" fo:margin-bottom="0.0833in" fo:line-height="100%"/>
    </style:style>
    <style:style style:name="T99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100" style:parent-style-name="DefaultParagraphFont" style:family="text">
      <style:text-properties style:font-name="Arial" style:font-name-asian="Times New Roman" style:font-name-complex="Arial" fo:color="#000000"/>
    </style:style>
    <style:style style:name="T101" style:parent-style-name="DefaultParagraphFont" style:family="text">
      <style:text-properties style:font-name="Arial" style:font-name-asian="Times New Roman" style:font-name-complex="Arial" fo:color="#000000"/>
    </style:style>
    <style:style style:name="T102" style:parent-style-name="DefaultParagraphFont" style:family="text">
      <style:text-properties style:font-name="Arial" style:font-name-asian="Times New Roman" style:font-name-complex="Arial" fo:color="#000000" style:font-size-complex="10pt" fo:language="en" fo:country="US"/>
    </style:style>
    <style:style style:name="T103" style:parent-style-name="DefaultParagraphFont" style:family="text">
      <style:text-properties style:font-name="Arial" style:font-name-asian="Times New Roman" style:font-name-complex="Arial" fo:color="#000000" style:font-size-complex="10pt"/>
    </style:style>
    <style:style style:name="T104" style:parent-style-name="DefaultParagraphFont" style:family="text">
      <style:text-properties style:font-name="Arial" style:font-name-asian="Times New Roman" style:font-name-complex="Arial" fo:color="#000000" style:font-size-complex="10pt" fo:language="en" fo:country="US"/>
    </style:style>
    <style:style style:name="T105" style:parent-style-name="DefaultParagraphFont" style:family="text">
      <style:text-properties style:font-name="Arial" style:font-name-asian="Times New Roman" style:font-name-complex="Arial" fo:color="#000000" style:font-size-complex="10pt"/>
    </style:style>
    <style:style style:name="T106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109" style:family="table-row">
      <style:table-row-properties style:min-row-height="0.312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113" style:parent-style-name="DefaultParagraphFont" style:family="text">
      <style:text-properties style:font-name="Arial" style:font-name-asian="Times New Roman" style:font-name-complex="Arial" fo:color="#000000"/>
    </style:style>
    <style:style style:name="T114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25in" fo:margin-bottom="0.25in" fo:line-height="100%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n" fo:country="US"/>
    </style:style>
    <style:style style:name="TableRow121" style:family="table-row">
      <style:table-row-properties style:min-row-height="0.677in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125" style:parent-style-name="DefaultParagraphFont" style:family="text">
      <style:text-properties style:font-name="Arial" style:font-name-asian="Times New Roman" style:font-name-complex="Arial" fo:color="#000000"/>
    </style:style>
    <style:style style:name="T126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1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1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TableRow135" style:family="table-row">
      <style:table-row-properties style:min-row-height="0.385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139" style:parent-style-name="DefaultParagraphFont" style:family="text">
      <style:text-properties style:font-name="Arial" style:font-name-asian="Times New Roman" style:font-name-complex="Arial" fo:color="#000000"/>
    </style:style>
    <style:style style:name="T140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top="0.0833in" fo:margin-bottom="0.0416in" fo:line-height="100%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T1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T1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P148" style:parent-style-name="Normal" style:family="paragraph">
      <style:paragraph-properties fo:margin-bottom="0.0833in" fo:line-height="100%"/>
    </style:style>
    <style:style style:name="T149" style:parent-style-name="DefaultParagraphFont" style:family="text">
      <style:text-properties style:font-name="Arial" style:font-name-asian="Times New Roman" style:font-name-complex="Arial" style:font-weight-complex="bold" fo:color="#000000" style:font-size-complex="13pt"/>
    </style:style>
    <style:style style:name="T150" style:parent-style-name="DefaultParagraphFont" style:family="text">
      <style:text-properties style:font-name="Arial" style:font-name-asian="Times New Roman" style:font-name-complex="Arial" style:font-weight-complex="bold" fo:color="#000000" style:font-size-complex="13pt"/>
    </style:style>
    <style:style style:name="T151" style:parent-style-name="DefaultParagraphFont" style:family="text">
      <style:text-properties style:font-name="Arial" style:font-name-asian="Times New Roman" style:font-name-complex="Arial" style:font-weight-complex="bold" fo:color="#000000" style:font-size-complex="13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n" fo:country="US"/>
    </style:style>
    <style:style style:name="TableRow154" style:family="table-row">
      <style:table-row-properties style:min-row-height="0.302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158" style:parent-style-name="DefaultParagraphFont" style:family="text">
      <style:text-properties style:font-name="Arial" style:font-name-asian="Times New Roman" style:font-name-complex="Arial" fo:color="#000000"/>
    </style:style>
    <style:style style:name="T159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1666in" fo:margin-bottom="0.1666in" fo:line-height="100%"/>
    </style:style>
    <style:style style:name="T1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1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n" fo:country="US"/>
    </style:style>
    <style:style style:name="TableRow167" style:family="table-row">
      <style:table-row-properties style:min-row-height="0.30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171" style:parent-style-name="DefaultParagraphFont" style:family="text">
      <style:text-properties style:font-name="Arial" style:font-name-asian="Times New Roman" style:font-name-complex="Arial" fo:color="#000000"/>
    </style:style>
    <style:style style:name="T172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top="0.1666in" fo:margin-bottom="0.1666in" fo:line-height="100%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TableColumn183" style:family="table-column">
      <style:table-column-properties style:column-width="0.5958in"/>
    </style:style>
    <style:style style:name="TableColumn184" style:family="table-column">
      <style:table-column-properties style:column-width="5.7993in"/>
    </style:style>
    <style:style style:name="TableColumn185" style:family="table-column">
      <style:table-column-properties style:column-width="1.1097in"/>
    </style:style>
    <style:style style:name="TableColumn186" style:family="table-column">
      <style:table-column-properties style:column-width="2.4909in"/>
    </style:style>
    <style:style style:name="Table182" style:family="table">
      <style:table-properties style:width="9.9958in" fo:margin-left="0in" table:align="left"/>
    </style:style>
    <style:style style:name="TableRow187" style:family="table-row">
      <style:table-row-properties style:min-row-height="0.302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1666in" fo:margin-bottom="0.1666in" fo:line-height="100%"/>
    </style:style>
    <style:style style:name="T190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191" style:parent-style-name="DefaultParagraphFont" style:family="text">
      <style:text-properties style:font-name="Arial" style:font-name-asian="Times New Roman" style:font-name-complex="Arial" fo:color="#000000"/>
    </style:style>
    <style:style style:name="T192" style:parent-style-name="DefaultParagraphFont" style:family="text">
      <style:text-properties style:font-name="Arial" style:font-name-asian="Times New Roman" style:font-name-complex="Arial" fo:color="#000000" fo:language="en" fo:country="US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top="0.1666in" fo:margin-bottom="0.1666in" fo:line-height="100%"/>
    </style:style>
    <style:style style:name="T19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complex="Arial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07" style:family="table-row">
      <style:table-row-properties style:min-row-height="0.2187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13" style:family="table-row">
      <style:table-row-properties style:min-row-height="0.2187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complex="Arial" fo:font-size="12pt" style:font-size-asian="12pt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P231" style:parent-style-name="ListParagraph" style:family="paragraph">
      <style:paragraph-properties fo:margin-top="0.1666in" fo:margin-bottom="0in" fo:line-height="100%" fo:margin-left="0in">
        <style:tab-stops/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3pt"/>
    </style:style>
    <style:style style:name="T23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3pt"/>
    </style:style>
    <style:style style:name="P234" style:parent-style-name="Normal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/>
    </style:style>
    <style:style style:name="P235" style:parent-style-name="Normal" style:family="paragraph">
      <style:paragraph-properties fo:margin-bottom="0.0833in" fo:line-height="100%"/>
    </style:style>
    <style:style style:name="T236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/>
    </style:style>
    <style:style style:name="P237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/>
    </style:style>
    <style:style style:name="P238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4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24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4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24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244" style:parent-style-name="Normal" style:family="paragraph">
      <style:paragraph-properties fo:keep-with-next="always" fo:margin-bottom="0.0833in" fo:line-height="100%"/>
    </style:style>
    <style:style style:name="T245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/>
    </style:style>
    <style:style style:name="P246" style:parent-style-name="Normal" style:family="paragraph">
      <style:paragraph-properties fo:keep-with-next="always"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/>
    </style:style>
    <style:style style:name="P247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4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25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5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25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253" style:parent-style-name="Normal" style:family="paragraph">
      <style:paragraph-properties fo:margin-bottom="0.0833in" fo:line-height="100%"/>
    </style:style>
    <style:style style:name="T254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/>
    </style:style>
    <style:style style:name="P255" style:parent-style-name="Normal" style:family="paragraph">
      <style:paragraph-properties fo:text-align="justify" fo:margin-bottom="0.0833in" fo:line-height="100%">
        <style:tab-stops>
          <style:tab-stop style:type="left" style:position="0.687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/>
    </style:style>
    <style:style style:name="P256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5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25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260" style:parent-style-name="Normal" style:family="paragraph">
      <style:paragraph-properties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/>
    </style:style>
    <style:style style:name="P261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26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6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26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6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26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268" style:parent-style-name="ListParagraph" style:family="paragraph">
      <style:paragraph-properties fo:margin-top="0.1666in" fo:margin-bottom="0in" fo:line-height="100%" fo:margin-left="0in">
        <style:tab-stops/>
      </style:paragraph-properties>
    </style:style>
    <style:style style:name="T26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7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27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272" style:parent-style-name="ListParagraph" style:family="paragraph">
      <style:paragraph-properties fo:margin-top="0.1666in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3pt"/>
    </style:style>
    <style:style style:name="P273" style:parent-style-name="Normal" style:family="paragraph">
      <style:paragraph-properties fo:text-align="justify" style:vertical-align="baseline" fo:margin-top="0.0416in" fo:margin-bottom="0.0833in" fo:line-height="100%"/>
    </style:style>
    <style:style style:name="T274" style:parent-style-name="DefaultParagraphFon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28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06" style:parent-style-name="Normal" style:family="paragraph">
      <style:paragraph-properties fo:text-align="justify" style:vertical-align="baseline" fo:margin-top="0.0416in" fo:margin-bottom="0.0833in" fo:line-height="100%"/>
    </style:style>
    <style:style style:name="T307" style:parent-style-name="DefaultParagraphFon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Times New Roman" style:font-name-complex="Arial" style:letter-kerning="true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P318" style:parent-style-name="Normal" style:family="paragraph">
      <style:paragraph-properties fo:text-align="justify" style:vertical-align="baseline" fo:margin-top="0.0416in" fo:margin-bottom="0.0833in" fo:line-height="100%"/>
    </style:style>
    <style:style style:name="T319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P327" style:parent-style-name="Normal" style:family="paragraph">
      <style:paragraph-properties fo:text-align="justify" style:vertical-align="baseline" fo:margin-top="0.0416in" fo:margin-bottom="0.3333in" fo:line-height="100%"/>
    </style:style>
    <style:style style:name="T328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P344" style:parent-style-name="Normal" style:family="paragraph">
      <style:paragraph-properties fo:text-align="justify" style:vertical-align="baseline" fo:margin-bottom="0.1666in" fo:line-height="90%"/>
    </style:style>
    <style:style style:name="T34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3pt"/>
    </style:style>
    <style:style style:name="P346" style:parent-style-name="ListParagraph" style:list-style-name="LFO10" style:family="paragraph">
      <style:paragraph-properties fo:text-align="justify" style:vertical-align="baseline" fo:margin-bottom="0in" fo:line-height="90%"/>
    </style:style>
    <style:style style:name="T347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48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49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50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51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52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53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54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55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56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57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58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59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6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3pt"/>
    </style:style>
    <style:style style:name="T361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6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3pt"/>
    </style:style>
    <style:style style:name="T363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64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65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66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67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68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69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70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71" style:parent-style-name="DefaultParagraphFont" style:family="text">
      <style:text-properties style:font-name="Arial" style:font-name-asian="Times New Roman" style:font-name-complex="Arial" fo:font-size="12pt" style:font-size-asian="12pt" style:font-size-complex="13pt"/>
    </style:style>
    <style:style style:name="T372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37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374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375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377" style:parent-style-name="Normal" style:list-style-name="LFO3" style:family="paragraph">
      <style:paragraph-properties fo:text-align="justify" style:vertical-align="baseline" fo:margin-top="0.0277in" fo:margin-bottom="0.0277in" fo:line-height="100%" fo:text-indent="-0.3027in"/>
    </style:style>
    <style:style style:name="T37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38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38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38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8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8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8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99" style:parent-style-name="ListParagraph" style:list-style-name="LFO3" style:family="paragraph">
      <style:paragraph-properties fo:text-align="justify" style:vertical-align="baseline" fo:margin-top="0.0277in" fo:margin-bottom="0.3333in" fo:line-height="100%" fo:text-indent="-0.3027in"/>
    </style:style>
    <style:style style:name="T40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0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0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40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1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2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2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2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2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2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bottom="0in" fo:line-height="90%"/>
      <style:text-properties style:font-name="Arial" style:font-name-complex="Arial" fo:font-weight="bold" style:font-weight-asian="bold" fo:font-size="13pt" style:font-size-asian="13pt" style:font-size-complex="13pt"/>
    </style:style>
    <style:style style:name="P428" style:parent-style-name="ListParagraph" style:list-style-name="LFO7" style:family="paragraph">
      <style:paragraph-properties fo:text-align="justify" style:vertical-align="baseline" fo:margin-top="0.0833in" fo:margin-bottom="0.0833in" fo:line-height="90%" fo:text-indent="-0.3027in"/>
    </style:style>
    <style:style style:name="T42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3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32" style:parent-style-name="ListParagraph" style:list-style-name="LFO7" style:family="paragraph">
      <style:paragraph-properties fo:text-align="justify" style:vertical-align="baseline" fo:margin-bottom="0.0833in" fo:line-height="90%" fo:text-indent="-0.3027in"/>
    </style:style>
    <style:style style:name="T43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3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3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40" style:parent-style-name="ListParagraph" style:list-style-name="LFO7" style:family="paragraph">
      <style:paragraph-properties fo:text-align="justify" style:vertical-align="baseline" fo:margin-bottom="0.0833in" fo:line-height="90%" fo:text-indent="-0.3027in"/>
    </style:style>
    <style:style style:name="T44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4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4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4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4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4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4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4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4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5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5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5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5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5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5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56" style:parent-style-name="ListParagraph" style:list-style-name="LFO7" style:family="paragraph">
      <style:paragraph-properties fo:text-align="justify" style:vertical-align="baseline" fo:margin-bottom="0.25in" fo:line-height="90%" fo:text-indent="-0.3027in"/>
    </style:style>
    <style:style style:name="T45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6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6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6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6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6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6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6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47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bottom="0in" fo:line-height="90%"/>
      <style:text-properties style:font-name="Arial" style:font-name-complex="Arial" fo:font-weight="bold" style:font-weight-asian="bold" fo:font-size="13pt" style:font-size-asian="13pt" style:font-size-complex="13pt"/>
    </style:style>
    <style:style style:name="P471" style:parent-style-name="ListParagraph" style:list-style-name="LFO9" style:family="paragraph">
      <style:paragraph-properties fo:text-align="justify" style:vertical-align="baseline" fo:margin-top="0.0833in" fo:margin-bottom="0.0277in" fo:line-height="100%" fo:margin-left="0.4923in" fo:text-indent="-0.2951in">
        <style:tab-stops/>
      </style:paragraph-properties>
    </style:style>
    <style:style style:name="T47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7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7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7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481" style:parent-style-name="ListParagraph" style:list-style-name="LFO9" style:family="paragraph">
      <style:paragraph-properties fo:text-align="justify" style:vertical-align="baseline" fo:margin-top="0.0833in" fo:margin-bottom="0.0277in" fo:line-height="100%" fo:margin-left="0.4923in" fo:text-indent="-0.2951in">
        <style:tab-stops/>
      </style:paragraph-properties>
    </style:style>
    <style:style style:name="T48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8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8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8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8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8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8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8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9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9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92" style:parent-style-name="ListParagraph" style:list-style-name="LFO9" style:family="paragraph">
      <style:paragraph-properties fo:text-align="justify" style:vertical-align="baseline" fo:margin-top="0.0138in" fo:margin-bottom="0.0138in" fo:line-height="100%" fo:margin-left="0.4923in" fo:text-indent="-0.2951in">
        <style:tab-stops/>
      </style:paragraph-properties>
    </style:style>
    <style:style style:name="T49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95" style:parent-style-name="ListParagraph" style:list-style-name="LFO9" style:family="paragraph">
      <style:paragraph-properties fo:text-align="justify" style:vertical-align="baseline" fo:margin-top="0.0138in" fo:margin-bottom="0.0138in" fo:line-height="100%" fo:margin-left="0.4923in" fo:text-indent="-0.2951in">
        <style:tab-stops/>
      </style:paragraph-properties>
    </style:style>
    <style:style style:name="T49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9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9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99" style:parent-style-name="ListParagraph" style:list-style-name="LFO9" style:family="paragraph">
      <style:paragraph-properties fo:text-align="justify" style:vertical-align="baseline" fo:margin-top="0.0138in" fo:margin-bottom="0.0138in" fo:line-height="90%" fo:margin-left="0.4923in" fo:text-indent="-0.2951in">
        <style:tab-stops/>
      </style:paragraph-properties>
    </style:style>
    <style:style style:name="T50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0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0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0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0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05" style:parent-style-name="ListParagraph" style:list-style-name="LFO9" style:family="paragraph">
      <style:paragraph-properties fo:text-align="justify" style:vertical-align="baseline" fo:margin-top="0.0138in" fo:margin-bottom="0.0138in" fo:line-height="90%" fo:margin-left="0.4923in" fo:text-indent="-0.2951in">
        <style:tab-stops/>
      </style:paragraph-properties>
    </style:style>
    <style:style style:name="T50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0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0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0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1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11" style:parent-style-name="ListParagraph" style:list-style-name="LFO9" style:family="paragraph">
      <style:paragraph-properties fo:text-align="justify" style:vertical-align="baseline" fo:margin-top="0.0138in" fo:margin-bottom="0.0138in" fo:line-height="90%" fo:margin-left="0.4923in" fo:text-indent="-0.2951in">
        <style:tab-stops/>
      </style:paragraph-properties>
    </style:style>
    <style:style style:name="T51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1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1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1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18" style:parent-style-name="ListParagraph" style:list-style-name="LFO9" style:family="paragraph">
      <style:paragraph-properties fo:text-align="justify" style:vertical-align="baseline" fo:margin-top="0.0138in" fo:margin-bottom="0.0138in" fo:line-height="90%" fo:margin-left="0.4923in" fo:text-indent="-0.2951in">
        <style:tab-stops/>
      </style:paragraph-properties>
    </style:style>
    <style:style style:name="T51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2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2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justify" style:vertical-align="baseline" fo:margin-top="0.0138in" fo:margin-bottom="0.0138in" fo:line-height="90%"/>
      <style:text-properties style:font-name="Arial" style:font-name-asian="Times New Roman" style:font-name-complex="Arial" fo:font-size="12pt" style:font-size-asian="12pt" style:font-size-complex="12pt"/>
    </style:style>
    <style:style style:name="P524" style:parent-style-name="Normal" style:family="paragraph">
      <style:paragraph-properties fo:text-align="justify" style:vertical-align="baseline" fo:margin-top="0.0138in" fo:margin-bottom="0.0138in" fo:line-height="90%"/>
    </style:style>
    <style:style style:name="T525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2pt"/>
    </style:style>
    <style:style style:name="T52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2pt"/>
    </style:style>
    <style:style style:name="T52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2pt"/>
    </style:style>
    <style:style style:name="T528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2pt"/>
    </style:style>
    <style:style style:name="T529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РЕПУБЛИКА СРБИЈА</text:p>
            <text:p text:style-name="P9"><text:span text:style-name="T10">Републичка изборна комисија <text:s text:c="23"/></text:span></text:p>
          </table:table-cell>
          <table:table-cell table:style-name="TableCell11">
            <text:p text:style-name="P12">РЕПУБЛИЧКИ РЕФЕРЕНДУМ</text:p>
            <text:p text:style-name="P13">_________________________</text:p>
            <text:p text:style-name="P14"><text:span text:style-name="T15"><text:s text:c="54"/>(датум одржавања референдума)</text:span><text:span text:style-name="T16"><text:s text:c="2"/></text:span></text:p>
          </table:table-cell>
        </table:table-row>
      </table:table>
      <text:p text:style-name="P17">КОНТРОЛНИ ФОРМУЛАР</text:p>
      <text:p text:style-name="P18">ЗА<text:s/>ПРОВЕРУ ЛОГИЧКО-РАЧУНСКЕ ИСПРАВНОСТИ<text:s/></text:p>
      <text:p text:style-name="P19">РЕЗУЛТАТА ГЛАСАЊА НА<text:s/>ГЛАСАЧКОМ<text:s/>МЕСТУ</text:p>
      <text:p text:style-name="P20"/>
      <text:p text:style-name="P21"><text:span text:style-name="T22">ВАЖНО</text:span><text:span text:style-name="T23">:<text:s/></text:span><text:span text:style-name="T24">Овај формулар</text:span><text:span text:style-name="T25"><text:s/>се попуњава</text:span><text:span text:style-name="T26"><text:s/></text:span><text:span text:style-name="T27">пре него што се<text:s/></text:span><text:span text:style-name="T28">резултати<text:s/></text:span><text:span text:style-name="T29">гласања<text:s/></text:span><text:span text:style-name="T30">упишу<text:s/></text:span></text:p>
      <text:p text:style-name="P31"><text:span text:style-name="T32">у Записник</text:span><text:span text:style-name="T33"><text:s/>о раду<text:s/></text:span><text:span text:style-name="T34">гласачког</text:span><text:span text:style-name="T35"><text:s/>одбора<text:s/></text:span><text:span text:style-name="T36">(</text:span><text:span text:style-name="T37">Образац<text:s/></text:span><text:span text:style-name="T38">РГ-2</text:span><text:span text:style-name="T39">)</text:span></text:p>
      <text:p text:style-name="P40"><text:span text:style-name="T41">Б</text:span><text:span text:style-name="T42">рој<text:s/></text:span><text:span text:style-name="T43">гласачког</text:span><text:span text:style-name="T44"><text:s/>места:<text:s/></text:span><text:span text:style-name="T45">___</text:span><text:span text:style-name="T46">__</text:span><text:span text:style-name="T47">_</text:span><text:span text:style-name="T48">__</text:span><text:span text:style-name="T49">__</text:span></text:p>
      <text:p text:style-name="P50">Назив општине<text:s/>/<text:s/>града<text:s/>/<text:s/>завода<text:s/>/ стране државе:<text:s/></text:p>
      <text:p text:style-name="P51">________________________________________________________________________________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<text:span text:style-name="T61">1</text:span><text:span text:style-name="T62">2</text:span><text:span text:style-name="T63">.1.</text:span></text:p>
          </table:table-cell>
          <table:table-cell table:style-name="TableCell64">
            <text:p text:style-name="P65"><text:span text:style-name="T66">УКУПНО УПИСАНИХ</text:span><text:span text:style-name="T67"><text:s/>ГЛАСАЧА</text:span><text:span text:style-name="T68">:</text:span></text:p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(</text:span><text:span text:style-name="T78">п</text:span><text:span text:style-name="T79">рема изводу из бирачког списка,<text:s/></text:span><text:span text:style-name="T80">евентуалном<text:s/></text:span><text:span text:style-name="T81">списку накнадних промена у бирачком списку и евентуалном посебном изводу</text:span><text:span text:style-name="T82"><text:s/>за гласање лица у Војсци Србије</text:span><text:span text:style-name="T83">)</text:span>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1</text:span><text:span text:style-name="T89">2</text:span><text:span text:style-name="T90">.2.</text:span></text:p>
          </table:table-cell>
          <table:table-cell table:style-name="TableCell91" table:number-columns-spanned="2">
            <text:p text:style-name="P92"><text:span text:style-name="T93">Б</text:span><text:span text:style-name="T94">РОЈ<text:s/></text:span><text:span text:style-name="T95">ГЛАСАЧА</text:span><text:span text:style-name="T96"><text:s/>КОЈИ СУ ГЛАСАЛИ</text:span><text:span text:style-name="T97">:</text:span></text:p>
            <text:p text:style-name="P98"><text:span text:style-name="T99">(</text:span><text:span text:style-name="T100">заокружени редни бројеви<text:s/></text:span><text:span text:style-name="T101">у<text:s/></text:span><text:span text:style-name="T102">изводу из бирачког списка,<text:s/></text:span><text:span text:style-name="T103">евентуалном<text:s/></text:span><text:span text:style-name="T104">списку накнадних промена у бирачком списку и евентуалном посебном изводу</text:span><text:span text:style-name="T105"><text:s/>за гласање лица у Војсци Србије</text:span><text:span text:style-name="T106">)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</text:span><text:span text:style-name="T113">2</text:span><text:span text:style-name="T114">.3.</text:span></text:p>
          </table:table-cell>
          <table:table-cell table:style-name="TableCell115" table:number-columns-spanned="2">
            <text:p text:style-name="P116"><text:span text:style-name="T117">БРОЈ ПРИМЉЕНИХ ГЛАСАЧКИХ ЛИСТИЋА</text:span><text:span text:style-name="T118">: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</text:span><text:span text:style-name="T125">2</text:span><text:span text:style-name="T126">.4.</text:span></text:p>
          </table:table-cell>
          <table:table-cell table:style-name="TableCell127" table:number-columns-spanned="2">
            <text:p text:style-name="P128"><text:span text:style-name="T129">БРОЈ НЕУПОТРЕБЉЕНИХ ГЛАСАЧКИХ<text:s/></text:span><text:span text:style-name="T130">Л</text:span><text:span text:style-name="T131">ИСТИЋА</text:span><text:span text:style-name="T132">: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</text:span><text:span text:style-name="T139">2</text:span><text:span text:style-name="T140">.5.</text:span></text:p>
          </table:table-cell>
          <table:table-cell table:style-name="TableCell141" table:number-columns-spanned="2">
            <text:p text:style-name="P142"><text:span text:style-name="T143">Б</text:span><text:span text:style-name="T144">РОЈ ГЛАСАЧКИХ ЛИСТИЋА</text:span><text:span text:style-name="T145"><text:s/></text:span><text:span text:style-name="T146">У ГЛАСАЧКОЈ КУТИЈИ</text:span><text:span text:style-name="T147">:</text:span></text:p>
            <text:p text:style-name="P148"><text:span text:style-name="T149">(број<text:s/></text:span><text:span text:style-name="T150">употребљених<text:s/></text:span><text:span text:style-name="T151">гласачких листића)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</text:span><text:span text:style-name="T158">2</text:span><text:span text:style-name="T159">.6.</text:span></text:p>
          </table:table-cell>
          <table:table-cell table:style-name="TableCell160" table:number-columns-spanned="2">
            <text:p text:style-name="P161"><text:span text:style-name="T162">Б</text:span><text:span text:style-name="T163">РОЈ НЕВАЖЕЋИХ ГЛАСАЧКИХ ЛИСТИЋА</text:span><text:span text:style-name="T164">: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</text:span><text:span text:style-name="T171">2</text:span><text:span text:style-name="T172">.7.</text:span></text:p>
          </table:table-cell>
          <table:table-cell table:style-name="TableCell173" table:number-columns-spanned="2">
            <text:p text:style-name="P174"><text:span text:style-name="T175">Б</text:span><text:span text:style-name="T176">РОЈ ВАЖЕЋИХ ГЛАСАЧКИХ ЛИСТИЋА</text:span><text:span text:style-name="T177">:</text:span></text:p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1</text:span><text:span text:style-name="T191">2</text:span><text:span text:style-name="T192">.8.</text:span></text:p>
          </table:table-cell>
          <table:table-cell table:style-name="TableCell193" table:number-columns-spanned="2">
            <text:p text:style-name="P194"><text:span text:style-name="T195">БРОЈ ГЛАСОВА КОЈЕ СУ ДОБИЛИ ПОНУЂЕНИ ОДГОВОРИ НА РЕФЕРЕНДУМСКО ПИТАЊЕ</text:span><text:span text:style-name="T196">:</text:span></text:p>
          </table:table-cell>
          <table:covered-table-cell/>
          <table:table-cell>
            <text:p text:style-name="P194"/>
          </table:table-cell>
        </table:table-row>
        <table:table-row table:style-name="TableRow197">
          <table:table-cell table:style-name="TableCell198" table:number-rows-spanned="3">
            <text:p text:style-name="P199">1.</text:p>
          </table:table-cell>
          <table:table-cell table:style-name="TableCell200" table:number-rows-spanned="3">
            <text:p text:style-name="P201"><text:span text:style-name="T202">Број гласова датих за понуђен одговор „ЗА“ / „ДА“</text:span></text:p>
          </table:table-cell>
          <table:table-cell table:style-name="TableCell203" table:number-rows-spanned="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/>
            <text:p text:style-name="P224"><text:span text:style-name="T225">Број гласова датих за понуђен одговор „ПРОТИВ“ / „НЕ“</text:span>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УПУТСТВО<text:s/></text:span><text:span text:style-name="T233">за логичко-рачунску контролу утврђених резултата гласања унетих у овај формулар</text:span></text:p>
      <text:p text:style-name="P234"/>
      <text:p text:style-name="P235"><text:span text:style-name="T236">Рачунско слагање података о гласачима</text:span></text:p>
      <text:p text:style-name="P237">Укупан број гласача који су гласали (рубрика 12.2.) једнак је броју гласача који су заокружени у изводу из бирачког списка, у списку накнадних промена у бирачком списку, ако је достављен уз извод из бирачког списка и евентуалном посебном изводу из бирачког списка за гласање гласача у Војсци Србије.</text:p>
      <text:p text:style-name="P238"><text:span text:style-name="T239">Укупан број гласача који су гласали (рубрика 12.2.) може бити<text:s/></text:span><text:span text:style-name="T240">само<text:s/></text:span><text:span text:style-name="T241">једнак или мањи од броја гласача уписаних у извод из бирачког списка, списак накнадних промена у бирачком списку и у евентуалном посебном изводу из бирачког списка за гласање гласача у<text:s/></text:span><text:span text:style-name="T242">Војсци Србије</text:span><text:span text:style-name="T243"><text:s/>(рубрика 12.1.).</text:span></text:p>
      <text:p text:style-name="P244"><text:span text:style-name="T245">Рачунско слагање података о гласачима и гласачким листићима</text:span></text:p>
      <text:p text:style-name="P246">Број гласачких листића који се налазе у гласачкој кутији (број употребљених гласачких листића - рубрика 12.5.) може бити само једнак или мањи од броја гласача који су гласали (рубрика 12.2.).</text:p>
      <text:p text:style-name="P247"><text:span text:style-name="T248">Број примљених гласачких листића (рубрика 12.3.)<text:s/></text:span><text:span text:style-name="T249">треба да буде<text:s/></text:span><text:span text:style-name="T250">једнак збиру: броја неупотребљених гласачких листића (рубрика 12.4.) и броја гласача који су<text:s/></text:span><text:span text:style-name="T251">гласали</text:span><text:span text:style-name="T252"><text:s/>(рубрика 12.2.).</text:span></text:p>
      <text:p text:style-name="P253"><text:span text:style-name="T254">Рачунско слагање података о гласачким листићима и гласовима</text:span></text:p>
      <text:p text:style-name="P255">Број гласачких листића који се налазе у гласачкој кутији (број употребљених гласачких листића - рубрика 12.5.) треба да буде једнак збиру: броја неважећих гласачких листића (рубрика 12.6.) и броја важећих гласачких листића (рубрика 12.7.).</text:p>
      <text:p text:style-name="P256"><text:span text:style-name="T257">Број важећих гласачких листића (рубрика 12.7.)<text:s/></text:span><text:span text:style-name="T258">треба да буде<text:s/></text:span><text:span text:style-name="T259">једнак збиру бројева гласова које су добила оба понуђена одговора (табела у рубрици 12.8.).</text:span></text:p>
      <text:p text:style-name="P260">Рачунско слагање података о гласачким листићима</text:p>
      <text:p text:style-name="P261"><text:span text:style-name="T262">Број гласачких листића у гласачкој кутији<text:s/></text:span><text:span text:style-name="T263">(рубрика 12.5.)<text:s/></text:span><text:span text:style-name="T264">мора да буде једнак збиру броја<text:s/></text:span><text:span text:style-name="T265">важећих гласачких листића (рубрика 12.7.) и броја неважећих<text:s/></text:span><text:span text:style-name="T266">гласачких листића<text:s/></text:span><text:span text:style-name="T267">(рубрика 12.6.).</text:span></text:p>
      <text:p text:style-name="P268"><text:span text:style-name="T269">Број примљених гласачких листића (рубрика 12.3.)<text:s/></text:span><text:span text:style-name="T270">може да буде само<text:s/></text:span><text:span text:style-name="T271">једнак или мањи од збира броја неупотребљених гласачких листића (рубрика 12.4.) и броја гласачких листића у гласачкој кутији (рубрика 12.5.).</text:span></text:p>
      <text:p text:style-name="P272"/>
      <text:soft-page-break/>
      <text:p text:style-name="P273"><text:span text:style-name="T274">НАПОМЕНА<text:s/></text:span><text:span text:style-name="T275">1</text:span><text:span text:style-name="T276">:</text:span><text:span text:style-name="T277"><text:s/></text:span><text:span text:style-name="T278">Број укупно уписаних<text:s/></text:span><text:span text:style-name="T279">гласача</text:span><text:span text:style-name="T280"><text:s/>(рубрика 1</text:span><text:span text:style-name="T281">2</text:span><text:span text:style-name="T282">.1.)<text:s/></text:span><text:span text:style-name="T283">обавезно</text:span><text:span text:style-name="T284"><text:s/>треба да буде уписан</text:span><text:span text:style-name="T285">.</text:span><text:span text:style-name="T286"><text:s/></text:span><text:span text:style-name="T287">Обратити пажњу на то да се<text:s/></text:span><text:span text:style-name="T288">приликом утврђивања укупног</text:span><text:span text:style-name="T289"><text:s/>број</text:span><text:span text:style-name="T290">а</text:span><text:span text:style-name="T291"><text:s/>уписаних<text:s/></text:span><text:span text:style-name="T292">гласача</text:span><text:span text:style-name="T293"><text:s/></text:span><text:span text:style-name="T294">узме у обзир и евентуални списак</text:span><text:span text:style-name="T295"><text:s/></text:span><text:span text:style-name="T296">накнадних промена у бирачком списку и евентуални посебан извод из бирачког списка, ако на<text:s/></text:span><text:span text:style-name="T297">гласачком</text:span><text:span text:style-name="T298"><text:s/>месту гласају припадници Војске Србије.<text:s/></text:span><text:span text:style-name="T299">У случају да<text:s/></text:span><text:span text:style-name="T300">уз</text:span><text:span text:style-name="T301"><text:s/>извод из бирачког списка постоји и списак накнадних промена у бирачком списку</text:span><text:span text:style-name="T302">,</text:span><text:span text:style-name="T303"><text:s/>обратити пажњу да ли у том списку постоје само уписи или само брисања или и уписи и брисање<text:s/></text:span><text:span text:style-name="T304">гласача</text:span><text:span text:style-name="T305"><text:s/>из бирачког списка.</text:span></text:p>
      <text:p text:style-name="P306"><text:span text:style-name="T307">НАПОМЕНА<text:s/></text:span><text:span text:style-name="T308">2</text:span><text:span text:style-name="T309">:<text:s/></text:span><text:span text:style-name="T310">К</text:span><text:span text:style-name="T311">онтролни лист<text:s/></text:span><text:span text:style-name="T312">за проверу исправности гласачке кутије<text:s/></text:span><text:span text:style-name="T313">се<text:s/></text:span><text:span text:style-name="T314">не сме убрајати</text:span><text:span text:style-name="T315"><text:s/></text:span><text:span text:style-name="T316">у гласачке листиће</text:span><text:span text:style-name="T317">.</text:span></text:p>
      <text:p text:style-name="P318"><text:span text:style-name="T319">НАПОМЕНА<text:s/></text:span><text:span text:style-name="T320">3:<text:s/></text:span><text:span text:style-name="T321">У случају да неки<text:s/></text:span><text:span text:style-name="T322">гласачки</text:span><text:span text:style-name="T323"><text:s/>одбор залепи један гласачки листић на гласачку кутију, тај гласачки листић након гласања треба да<text:s/></text:span><text:span text:style-name="T324">се<text:s/></text:span><text:span text:style-name="T325">уброји међу неупотребљене гласачке листиће</text:span><text:span text:style-name="T326">.</text:span></text:p>
      <text:p text:style-name="P327"><text:span text:style-name="T328">НАПОМЕНА 4:<text:s/></text:span><text:span text:style-name="T329">У случају да<text:s/></text:span><text:span text:style-name="T330">гласач</text:span><text:span text:style-name="T331"><text:s/>који је гласао ван<text:s/></text:span><text:span text:style-name="T332">гласачког</text:span><text:span text:style-name="T333"><text:s/>места није потписао потврду о<text:s/></text:span><text:span text:style-name="T334">изборном</text:span><text:span text:style-name="T335"><text:s/>праву за гласање ван<text:s/></text:span><text:span text:style-name="T336">гласачког</text:span><text:span text:style-name="T337"><text:s/>места или та потврда недостаје,<text:s/></text:span><text:span text:style-name="T338">гласачки</text:span><text:span text:style-name="T339"><text:s/>одбор треба да гласачки листић тог<text:s/></text:span><text:span text:style-name="T340">гласача</text:span><text:span text:style-name="T341">, који се налази у запечаћеној коверти и тако предаје</text:span><text:span text:style-name="T342"><text:s/>изборној комисији јединице локалне самоуправе</text:span><text:span text:style-name="T343">, уброји међу неупотребљене гласачке листиће.</text:span></text:p>
      <text:p text:style-name="P344"><text:span text:style-name="T345">УПУТСТВО за поступање након логичко-рачунске контроле исправности резултата унетих у овај формулар</text:span></text:p>
      <text:list text:style-name="LFO10" text:continue-numbering="true">
        <text:list-item>
          <text:p text:style-name="P346"><text:span text:style-name="T347">Ако се<text:s/></text:span><text:span text:style-name="T348">логичко-рачун</text:span><text:span text:style-name="T349">ском</text:span><text:span text:style-name="T350"><text:s/></text:span><text:span text:style-name="T351">контролом</text:span><text:span text:style-name="T352"><text:s/></text:span><text:span text:style-name="T353">утврди да су подаци о резултатима гласања (рубрике 1</text:span><text:span text:style-name="T354">2</text:span><text:span text:style-name="T355">.1. до 1</text:span><text:span text:style-name="T356">2</text:span><text:span text:style-name="T357">.8</text:span><text:span text:style-name="T358">. овог формулара</text:span><text:span text:style-name="T359">)<text:s/></text:span><text:span text:style-name="T360">исправни</text:span><text:span text:style-name="T361">, те податке треба<text:s/></text:span><text:span text:style-name="T362">ЧИТКО</text:span><text:span text:style-name="T363"><text:s/></text:span><text:span text:style-name="T364">преписати у</text:span><text:span text:style-name="T365"><text:s/></text:span><text:span text:style-name="T366">З</text:span><text:span text:style-name="T367">аписник</text:span><text:span text:style-name="T368"><text:s/>о раду<text:s/></text:span><text:span text:style-name="T369">гласачког</text:span><text:span text:style-name="T370"><text:s/>одбора</text:span><text:span text:style-name="T371"><text:s/></text:span><text:span text:style-name="T372">(</text:span><text:span text:style-name="T373">Образац<text:s/></text:span><text:span text:style-name="T374">РГ-2</text:span><text:span text:style-name="T375">)</text:span><text:span text:style-name="T376">.</text:span></text:p>
        </text:list-item>
      </text:list>
      <text:list text:style-name="LFO3" text:continue-numbering="true">
        <text:list-item>
          <text:p text:style-name="P377"><text:span text:style-name="T378">Ако се логичко-рачунском контролом утврди да у подацима о резултатима<text:s/></text:span><text:span text:style-name="T379">постој</text:span><text:span text:style-name="T380">е</text:span><text:span text:style-name="T381"><text:s/></text:span><text:span text:style-name="T382">грешк</text:span><text:span text:style-name="T383">е</text:span><text:span text:style-name="T384">,</text:span><text:span text:style-name="T385"><text:s/></text:span><text:span text:style-name="T386">треба<text:s/></text:span><text:span text:style-name="T387">поново</text:span><text:span text:style-name="T388"><text:s/>извршити<text:s/></text:span><text:span text:style-name="T389">логичко-рачунску<text:s/></text:span><text:span text:style-name="T390">контролу</text:span><text:span text:style-name="T391">, па ако и даље има греша</text:span><text:span text:style-name="T392">ка</text:span><text:span text:style-name="T393">,</text:span><text:span text:style-name="T394"><text:s/></text:span><text:span text:style-name="T395">треба</text:span><text:span text:style-name="T396"><text:s/>пон</text:span><text:span text:style-name="T397">ово<text:s/></text:span><text:span text:style-name="T398">утврдити резултате гласања.</text:span></text:p>
        </text:list-item>
        <text:list-item>
          <text:p text:style-name="P399"><text:span text:style-name="T400">Уколико се<text:s/></text:span><text:span text:style-name="T401">неки податак из рубрика од 1</text:span><text:span text:style-name="T402">2</text:span><text:span text:style-name="T403">.1</text:span><text:span text:style-name="T404">.</text:span><text:span text:style-name="T405"><text:s/>до 1</text:span><text:span text:style-name="T406">2</text:span><text:span text:style-name="T407">.8.</text:span><text:span text:style-name="T408"><text:s/>овог формулара</text:span><text:span text:style-name="T409"><text:s/></text:span><text:span text:style-name="T410">погрешно препише<text:s/></text:span><text:span text:style-name="T411">у Записник<text:s/></text:span><text:span text:style-name="T412">о раду<text:s/></text:span><text:span text:style-name="T413">гласачког</text:span><text:span text:style-name="T414"><text:s/>одбора</text:span><text:span text:style-name="T415">,</text:span><text:span text:style-name="T416"><text:s/></text:span><text:span text:style-name="T417">тај податак</text:span><text:span text:style-name="T418"><text:s/></text:span><text:span text:style-name="T419">НЕ ТРЕБА ПРЕПРАВЉАТИ, већ га<text:s/></text:span><text:span text:style-name="T420">треба<text:s/></text:span><text:span text:style-name="T421">прецртати и поред</text:span><text:span text:style-name="T422"><text:s/>њега уписати ис</text:span><text:span text:style-name="T423">праван</text:span><text:span text:style-name="T424">. Особа која је извршила корекцију<text:s/></text:span><text:span text:style-name="T425">треба да се потпише поред исправног податка</text:span><text:span text:style-name="T426">.</text:span></text:p>
        </text:list-item>
      </text:list>
      <text:p text:style-name="P427">Најчешће<text:s/>формалне<text:s/>неправилности<text:s/>у<text:s/>Записнику<text:s/>о раду<text:s/>гласачког<text:s/>одбора</text:p>
      <text:list text:style-name="LFO7" text:continue-numbering="true">
        <text:list-item>
          <text:p text:style-name="P428"><text:span text:style-name="T429">Није потписан од стране ниједног члана<text:s/></text:span><text:span text:style-name="T430">гласачког</text:span><text:span text:style-name="T431"><text:s/>одбора.</text:span></text:p>
        </text:list-item>
        <text:list-item>
          <text:p text:style-name="P432"><text:span text:style-name="T433">Н</text:span><text:span text:style-name="T434">ије потпун</text:span><text:span text:style-name="T435"><text:s/></text:span><text:span text:style-name="T436">–</text:span><text:span text:style-name="T437"><text:s/>недостаје<text:s/></text:span><text:span text:style-name="T438">нека</text:span><text:span text:style-name="T439"><text:s/>страна.</text:span></text:p>
        </text:list-item>
        <text:list-item>
          <text:p text:style-name="P440"><text:span text:style-name="T441">Записник је<text:s/></text:span><text:span text:style-name="T442">копија/фотокопија</text:span><text:span text:style-name="T443"><text:s/></text:span><text:span text:style-name="T444">(</text:span><text:span text:style-name="T445">оба примерка з</text:span><text:span text:style-name="T446">аписник</text:span><text:span text:style-name="T447">а</text:span><text:span text:style-name="T448"><text:s/>кој</text:span><text:span text:style-name="T449">и</text:span><text:span text:style-name="T450"><text:s/>се предај</text:span><text:span text:style-name="T451">у</text:span><text:span text:style-name="T452"><text:s/></text:span><text:span text:style-name="T453">су копија/</text:span><text:span text:style-name="T454">фотокопија)</text:span><text:span text:style-name="T455">.</text:span></text:p>
        </text:list-item>
        <text:list-item>
          <text:p text:style-name="P456"><text:span text:style-name="T457">Записник је<text:s/></text:span><text:span text:style-name="T458">имао исправку<text:s/></text:span><text:span text:style-name="T459">(рубрике од 1</text:span><text:span text:style-name="T460">2</text:span><text:span text:style-name="T461">.1</text:span><text:span text:style-name="T462">.</text:span><text:span text:style-name="T463"><text:s/>до 1</text:span><text:span text:style-name="T464">2</text:span><text:span text:style-name="T465">.8)<text:s/></text:span><text:span text:style-name="T466">поред које није било потписа</text:span><text:span text:style-name="T467">, како би се видело ко је исправку<text:s/></text:span><text:span text:style-name="T468">извршио</text:span><text:span text:style-name="T469">.</text:span></text:p>
        </text:list-item>
      </text:list>
      <text:p text:style-name="P470">Како<text:s/>треба да<text:s/>изгледа исправно попуњен<text:s/>и уредан<text:s/>Записник<text:s/>о раду<text:s/>гласачког<text:s/>одбора</text:p>
      <text:list text:style-name="LFO9" text:continue-numbering="true">
        <text:list-item>
          <text:p text:style-name="P471"><text:span text:style-name="T472">Све<text:s/></text:span><text:span text:style-name="T473">тачке и<text:s/></text:span><text:span text:style-name="T474">рубрике</text:span><text:span text:style-name="T475"><text:s/></text:span><text:span text:style-name="T476">Записника</text:span><text:span text:style-name="T477"><text:s/></text:span><text:span text:style-name="T478">треба да буду<text:s/></text:span><text:span text:style-name="T479">попуњене</text:span><text:span text:style-name="T480">.</text:span></text:p>
        </text:list-item>
        <text:list-item>
          <text:p text:style-name="P481"><text:span text:style-name="T482">Ако поједине рубрике Записника немају податке за уписивање, уписује се нула (</text:span><text:span text:style-name="T483">„</text:span><text:span text:style-name="T484">0</text:span><text:span text:style-name="T485">“</text:span><text:span text:style-name="T486">) или повлака (</text:span><text:span text:style-name="T487">„</text:span><text:span text:style-name="T488">-</text:span><text:span text:style-name="T489">“</text:span><text:span text:style-name="T490">).</text:span><text:span text:style-name="T491"><text:s/></text:span></text:p>
        </text:list-item>
        <text:list-item>
          <text:p text:style-name="P492"><text:span text:style-name="T493">Записник мора бити<text:s/></text:span><text:span text:style-name="T494">читко попуњен</text:span></text:p>
        </text:list-item>
        <text:list-item>
          <text:p text:style-name="P495"><text:span text:style-name="T496">Записник<text:s/></text:span><text:span text:style-name="T497">нема логичко-рачунску грешку</text:span><text:span text:style-name="T498">.</text:span></text:p>
        </text:list-item>
        <text:list-item>
          <text:p text:style-name="P499"><text:span text:style-name="T500">Записник<text:s/></text:span><text:span text:style-name="T501">је потписан од стране чланова</text:span><text:span text:style-name="T502"><text:s/></text:span><text:span text:style-name="T503">гласачког<text:s/></text:span><text:span text:style-name="T504">одбора.</text:span></text:p>
        </text:list-item>
        <text:list-item>
          <text:p text:style-name="P505"><text:span text:style-name="T506">Записник је потпун</text:span><text:span text:style-name="T507"><text:s/></text:span><text:span text:style-name="T508">–</text:span><text:span text:style-name="T509"><text:s/></text:span><text:span text:style-name="T510">има све потребне стране.</text:span></text:p>
        </text:list-item>
        <text:list-item>
          <text:p text:style-name="P511"><text:span text:style-name="T512">Један з</text:span><text:span text:style-name="T513">аписник је<text:s/></text:span><text:span text:style-name="T514">оригинал,</text:span><text:span text:style-name="T515"><text:s/></text:span><text:span text:style-name="T516">други је копија</text:span><text:span text:style-name="T517">.</text:span></text:p>
        </text:list-item>
        <text:list-item>
          <text:p text:style-name="P518"><text:span text:style-name="T519">Записник је<text:s/></text:span><text:span text:style-name="T520">имао логичко-рачунску исправку поред које стоји потпис лица које је исправку<text:s/></text:span><text:span text:style-name="T521">извршило</text:span><text:span text:style-name="T522">.</text:span></text:p>
        </text:list-item>
      </text:list>
      <text:p text:style-name="P523"/>
      <text:p text:style-name="P524"><text:span text:style-name="T525">АКО<text:s/></text:span><text:span text:style-name="T526">ГЛАСАЧКИ</text:span><text:span text:style-name="T527"><text:s/>ОДБОР ИМА БИЛО КАКВУ ДИЛЕМУ ОКО УТВРЂИВАЊА РЕЗУЛТАТА ИЗ ОВОГ КОНТРОЛНОГ ФОРМУЛАРА, ОБАВЕЗНО ТРЕБА ДА СЕ КОНСУЛТУЈЕ СА<text:s/></text:span><text:span text:style-name="T528">изборном комисијом јединице локалне самоуправе</text:span><text:span text:style-name="T5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sr" fo:country="R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sr" fo:country="R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5LVL1" style:family="text">
      <style:text-properties style:font-name-asian="Times New Roman"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62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0625in"/>
      </style:footer-style>
    </style:page-layout>
    <style:style style:name="P7" style:parent-style-name="Header" style:family="paragraph">
      <style:paragraph-properties fo:text-align="end"/>
      <style:text-properties style:font-name="Arial" style:font-name-complex="Arial" fo:font-weight="bold" style:font-weight-asian="bold"/>
    </style:style>
    <style:style style:name="P8" style:parent-style-name="Header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7">Образац РГ-1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 Ilic</meta:initial-creator>
    <dc:creator>Suzana Rajković</dc:creator>
    <meta:creation-date>2022-09-08T09:53:00Z</meta:creation-date>
    <dc:date>2022-09-08T09:53:00Z</dc:date>
    <meta:print-date>2022-09-08T09:5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10" meta:character-count="6755" meta:row-count="47" meta:non-whitespace-character-count="5758"/>
  </office:meta>
</office:document-meta>
</file>